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1">Opoczno, dn............................................</text:p>
      <text:p text:style-name="Standard"/>
      <text:p text:style-name="P2"><text:span text:style-name="T1">OŚWIADCZENIE</text:span></text:p>
      <text:p text:style-name="P3"/>
      <text:p text:style-name="P5"><text:span text:style-name="T2">.............................................................................( imiona i nazwisko rodziców/opiekunów prawnych) zgodnie z ustawa z dnia 29 sierpnia 1997 r. o ochronie danych osobowych ( Dz. U. z 2016r. poz. 922) wyrażamy zgodę na przetwarzanie danych osobowych mojego dziecka/i .....................................................................( imię i nazwisko uczestnika) przez Fundusz Składkowy Ubezpieczenia Społecznego Rolników w celu rozliczenia dofinansowania przyznanego na zorganizowanie wypoczynku letniego</text:span><text:bookmark text:name="_GoBack"/><text:span text:style-name="T2"> z programem promocji zdrowia i profilaktyki zdrowotnej dla dzieci rolników objętych rolniczym systemem ubezpieczenia społecznego <text:s/></text:span></text:p>
      <text:p text:style-name="P5"/>
      <text:p text:style-name="P4"/>
      <text:p text:style-name="P6"><text:span text:style-name="T2">............................................................</text:span></text:p>
      <text:p text:style-name="P6"><text:span text:style-name="T2">Czytelny podpis rodzica/opiekuna prawnego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P</dc:creator>
    <meta:editing-cycles>2</meta:editing-cycles>
    <meta:creation-date>2019-05-24T11:33:00</meta:creation-date>
    <dc:date>2019-05-24T11:33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5" meta:word-count="77" meta:character-count="83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