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166e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/text:p>
      <text:p text:style-name="Standard"><text:tab/> <text:s text:c="4"/><text:span text:style-name="T1">OŚWIADCZENIE O STANIE ZDROWIA DZIECKA</text:span></text:p>
      <text:p text:style-name="P1"/>
      <text:p text:style-name="P5"><text:span text:style-name="T2"><text:tab/></text:span><text:span text:style-name="T4">Ja, ….............................................................................................. oświadczam,</text:span></text:p>
      <text:p text:style-name="P4"><text:span text:style-name="T3"><text:tab/><text:tab/><text:tab/> <text:s text:c="6"/>(imię i nazwisko rodzica/opiekuna)</text:span></text:p>
      <text:p text:style-name="P3">że moje dziecko …................................................................................................................................</text:p>
      <text:p text:style-name="P3"><text:s text:c="3"/><text:tab/><text:tab/><text:tab/> <text:s text:c="21"/>(imię i nazwisko dziecka)</text:p>
      <text:p text:style-name="P3">nie posiada objawów chorobowych sugerujących chorobę zakaźną, <text:s/><text:span text:style-name="T5">nie miało kontaktu z osobami skierowanymi na kwarantannę <text:s/>lub izolację w warunkach domowych <text:s/>w okresie 14 dni przed rozpoczęciem wypoczynku oraz nie było podejrzewane o zakażenie koronawirusem COVID – 19. <text:s/></text:span></text:p>
      <text:p text:style-name="P3">Jednocześnie zobowiązuję się do niezwłocznego – do 12 godzin- odbioru dziecka z wypoczynku w przypadku wystąpienia u mojego dziecka niepokojących objawów choroby (podwyższona temperatura, kaszel, katar, duszności).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2:35:50.47</meta:creation-date>
    <dc:date>2020-06-05T13:36:44.631000000</dc:date>
    <meta:editing-duration>PT42M8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8" meta:word-count="82" meta:character-count="883" meta:non-whitespace-character-count="753"/>
  </office:meta>
</office:document-meta>
</file>