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bold" officeooo:rsid="0001c363" officeooo:paragraph-rsid="0001c36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1c36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rsid="0001c363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NA UDZIELENIE POMOCY MEDYCZNEJ I WEZWANIE KARETKI</text:p>
      <text:p text:style-name="P2"/>
      <text:p text:style-name="P3"/>
      <text:p text:style-name="P1"><text:span text:style-name="T1"><text:tab/>W razie zagrożenia</text:span> <text:span text:style-name="T1">zdrowia lub życia mojego dziecka……………………………………</text:span></text:p>
      <text:p text:style-name="P1"><text:span text:style-name="T1">wyrażam zgodę/ nie wyrażam zgody na wezwanie karetki pogotowia, przewiezienie dziecka do szpitala i udzielenie mu pierwszej pomocy. </text:span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<text:tab/>…………………………………………</text:span></text:p>
      <text:p text:style-name="P1"><text:span text:style-name="T1"><text:tab/><text:tab/><text:tab/><text:tab/><text:tab/><text:tab/><text:tab/><text:tab/>data, podpis rodzica/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0:35:52.517000000</meta:creation-date>
    <dc:date>2021-06-14T10:57:43.309000000</dc:date>
    <meta:editing-duration>PT22M13S</meta:editing-duration>
    <meta:editing-cycles>1</meta:editing-cycles>
    <meta:document-statistic meta:table-count="0" meta:image-count="0" meta:object-count="0" meta:page-count="1" meta:paragraph-count="5" meta:word-count="40" meta:character-count="324" meta:non-whitespace-character-count="271"/>
    <meta:generator>LibreOffice/6.1.3.2$Windows_x86 LibreOffice_project/86daf60bf00efa86ad547e59e09d6bb77c699acb</meta:generator>
  </office:meta>
</office:document-meta>
</file>