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c3d2" officeooo:paragraph-rsid="0000c3d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0c3d2" officeooo:paragraph-rsid="0000c3d2" style:font-weight-asian="bold" style:font-weight-complex="bold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2"/>
      <text:p text:style-name="P2"><text:tab/><text:span text:style-name="T2">W stosunku do Uczestników nieprzestrzegających zasad objętym regulaminem, Fundacja „Dar dla Potrzebujących” zastrzega sobie prawo do stosowania odpowiednich do przewinienia środków dyscyplinujących takich jak: upomnienie, powiadomienie rodziców. Poważne naruszenie zasad, a w szczególności: spożywanie alkoholu, używanie narkotyków lub sprowadzenie zagrożenia dla bezpieczeństwa własnego lub innych Uczestników grozi wydaleniem z kolonii bez zwrotu kosztów za niewykorzystane dni pobytu. W takim przypadku kosztami strat, transportu oraz opieki w czasie podróży zostaną obciążeni rodzice.</text:span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…………………………………………..</text:span></text:p>
      <text:p text:style-name="P2"><text:span text:style-name="T2"><text:tab/><text:tab/><text:tab/><text:tab/><text:tab/><text:tab/><text:tab/><text:tab/>podpis rodzica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24:34.416000000</meta:creation-date>
    <dc:date>2021-06-15T09:30:31.360000000</dc:date>
    <meta:editing-duration>PT5M58S</meta:editing-duration>
    <meta:editing-cycles>1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4" meta:word-count="77" meta:character-count="668" meta:non-whitespace-character-count="578"/>
  </office:meta>
</office:document-meta>
</file>