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/text:p>
      <text:p text:style-name="Standard"><text:tab/><text:s text:c="5"/><text:span text:style-name="T2">OŚWIADCZENIE O STANIE ZDROWIA DZIECKA</text:span></text:p>
      <text:p text:style-name="P3"/>
      <text:p text:style-name="P4"><text:span text:style-name="T5"><text:tab/></text:span>Ja, ….............................................................................................. oświadczam,</text:p>
      <text:p text:style-name="P6"><text:tab/><text:tab/><text:tab/><text:s text:c="7"/>(imię i nazwisko rodzica/opiekuna)</text:p>
      <text:p text:style-name="P7">że moje dziecko …................................................................................................................................</text:p>
      <text:p text:style-name="P8"><text:s text:c="3"/><text:tab/><text:tab/><text:tab/><text:s text:c="22"/>(imię i nazwisko dziecka)</text:p>
      <text:p text:style-name="P9">nie posiada objawów chorobowych sugerujących chorobę zakaźną, <text:s/>nie miało kontaktu z osobami skierowanymi na kwarantannę <text:s/>lub izolację w warunkach domowych <text:s/>w okresie 14 dni przed rozpoczęciem wypoczynku oraz nie było podejrzewane o zakażenie koronawirusem COVID – 19. <text:s/></text:p>
      <text:p text:style-name="P10">Jednocześnie zobowiązuję się do niezwłocznego – do 12 godzin- odbioru dziecka z wypoczynku w przypadku wystąpienia u mojego dziecka niepokojących objawów choroby (podwyższona temperatura, kaszel, katar, duszności).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6-15T08:29:00Z</meta:creation-date>
    <dc:date>2022-06-15T08:29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2" meta:row-count="6" meta:non-whitespace-character-count="766"/>
  </office:meta>
</office:document-meta>
</file>