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świadczenie</text:p>
      <text:p text:style-name="P2"/>
      <text:p text:style-name="Standard"><text:span text:style-name="T3"><text:tab/>Fundacja „Dar dla Potrzebujących” informuje, iż w przypadku rezygnacji z wyjazdu na<text:s/></text:span><text:span text:style-name="T4">kolonie letnie</text:span><text:span text:style-name="T5"><text:s/>nie zwraca pieniędzy za niewykorzystane miejsce. Opłata za wyjazd<text:s/></text:span><text:span text:style-name="T6">będzie zwrócona jedynie w przypadku nagłej choroby lub wypadku losowego.<text:s/></text:span><text:span text:style-name="T7"><text:tab/>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…………………………………………</text:span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podpis rodzica/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KOMPUTER</dc:creator>
    <meta:creation-date>2022-06-15T08:33:00Z</meta:creation-date>
    <dc:date>2022-06-15T08:33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26" meta:row-count="2" meta:non-whitespace-character-count="281"/>
  </office:meta>
</office:document-meta>
</file>