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ŚWIADCZENIE</text:p>
      <text:p text:style-name="P2"/>
      <text:p text:style-name="P3"><text:span text:style-name="T4"><text:tab/></text:span><text:span text:style-name="T5">W stosunku do Uczestników nieprzestrzegających zasad objętym regulaminem, Fundacja „Dar dla Potrzebujących” zastrzega sobie prawo do stosowania odpowiednich do<text:s/></text:span><text:span text:style-name="T6">przewinienia środków dyscyplinujących takich jak: upomnienie, powiadomienie rodziców. Poważne naruszenie zasad, a w szczególności: spożywanie alkoholu, używanie narkotyków lub sprowadzenie zagrożenia dla bezpieczeństwa własnego lub innych Uczestników grozi</text:span><text:span text:style-name="T7"><text:s/>wydaleniem z kolonii bez zwrotu kosztów za niewykorzystane dni pobytu. W takim przypadku kosztami strat, transportu oraz opieki w czasie podróży zostaną obciążeni rodzice.</text:span>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…………………………………………..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podpis rodzica/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2-06-15T08:31:00Z</meta:creation-date>
    <dc:date>2022-06-15T08:31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74" meta:row-count="4" meta:non-whitespace-character-count="579"/>
  </office:meta>
</office:document-meta>
</file>