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2">Opoczno, dn............................................</text:p>
      <text:p text:style-name="Standard"/>
      <text:p text:style-name="P3">OŚWIADCZENIE</text:p>
      <text:p text:style-name="P4"/>
      <text:p text:style-name="P5"><text:span text:style-name="T6">.............................................................................( imiona i nazwisko<text:s/></text:span><text:span text:style-name="T7">rodziców/opiekunów prawnych) zgodnie z ustawa z dnia 29 sierpnia 1997 r. o ochronie danych osobowych ( Dz. U. z 2016r. poz. 922) wyrażamy zgodę na przetwarzanie danych osobowych mojego dziecka/i .............................................................</text:span><text:span text:style-name="T8">........( imię i nazwisko uczestnika) przez Fundusz Składkowy Ubezpieczenia Społecznego Rolników w celu rozliczenia dofinansowania przyznanego na zorganizowanie wypoczynku<text:s/></text:span><text:span text:style-name="T9">zimowego<text:s/></text:span><text:span text:style-name="T10"><text:s/>z programem promocji zdrowia i profilaktyki zdrowotnej dla dzieci rolników<text:s/></text:span><text:span text:style-name="T11">objętych rolniczym systemem ubezpieczenia społecznego <text:s/></text:span></text:p>
      <text:p text:style-name="P12"/>
      <text:p text:style-name="P13"/>
      <text:p text:style-name="P14">............................................................</text:p>
      <text:p text:style-name="P15">Czytelny podpis rodzica/opiekuna prawnego</text:p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MPUTER</dc:creator>
    <meta:creation-date>2019-05-24T11:33:00Z</meta:creation-date>
    <dc:date>2022-01-24T10:09:00Z</dc:date>
    <meta:print-date>2022-01-24T10:08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5" meta:row-count="6" meta:non-whitespace-character-count="726"/>
  </office:meta>
</office:document-meta>
</file>