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" style:parent-style-name="Standard" style:family="paragraph">
      <style:paragraph-properties fo:text-align="end" fo:line-height="15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end"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P2">Opoczno, dn............................................</text:p>
      <text:p text:style-name="Standard"/>
      <text:p text:style-name="P3">OŚWIADCZENIE</text:p>
      <text:p text:style-name="P4"/>
      <text:p text:style-name="P5"><text:span text:style-name="T6">.............................................................................( imiona i nazwisko<text:s/></text:span><text:span text:style-name="T7">rodziców/opiekunów prawnych) zgodnie z ustawa z dnia 29 sierpnia 1997 r. o ochronie danych osobowych ( Dz. U. z 2016r. poz. 922) wyrażamy zgodę na przetwarzanie danych osobowych mojego dziecka/i .............................................................</text:span><text:span text:style-name="T8">........( imię i nazwisko uczestnika) przez Fundusz Składkowy Ubezpieczenia Społecznego Rolników w celu rozliczenia dofinansowania przyznanego na zorganizowanie kolonii letniej <text:s/>z programem promocji zdrowia i profilaktyki zdrowotnej dla dzieci rolników obj</text:span><text:span text:style-name="T9">ętych rolniczym systemem ubezpieczenia społecznego <text:s/></text:span></text:p>
      <text:p text:style-name="P10"/>
      <text:p text:style-name="P11"/>
      <text:p text:style-name="P12">............................................................</text:p>
      <text:p text:style-name="P13">Czytelny podpis rodzica/opiekuna prawnego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MPUTER</dc:creator>
    <meta:creation-date>2023-05-25T08:56:00Z</meta:creation-date>
    <dc:date>2023-05-25T08:56:00Z</dc:date>
    <meta:print-date>2022-01-24T10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1" meta:row-count="6" meta:non-whitespace-character-count="722"/>
  </office:meta>
</office:document-meta>
</file>