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</office:automatic-styles>
  <office:body>
    <office:text text:use-soft-page-breaks="true">
      <text:p text:style-name="P1">ZGODA NA UDZIELENIE POMOCY MEDYCZNEJ I WEZWANIE KARETKI</text:p>
      <text:p text:style-name="P2"/>
      <text:p text:style-name="P3"/>
      <text:p text:style-name="P4"><text:tab/>W razie zagrożenia<text:span text:style-name="T5"><text:s/></text:span>zdrowia lub życia mojego dziecka……………………………………</text:p>
      <text:p text:style-name="P6">wyrażam zgodę/ nie wyrażam zgody na wezwanie karetki<text:s/>pogotowia, przewiezienie dziecka do szpitala i udzielenie mu pierwszej pomocy.</text:p>
      <text:p text:style-name="P7"/>
      <text:p text:style-name="P8"/>
      <text:p text:style-name="P9"><text:tab/><text:tab/><text:tab/><text:tab/><text:tab/><text:tab/><text:tab/><text:tab/>…………………………………………</text:p>
      <text:p text:style-name="P10"><text:tab/><text:tab/><text:tab/><text:tab/><text:tab/><text:tab/><text:tab/><text:tab/>data, 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3-05-25T08:58:00Z</meta:creation-date>
    <dc:date>2023-05-25T08:5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31" meta:row-count="2" meta:non-whitespace-character-count="285"/>
  </office:meta>
</office:document-meta>
</file>