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świadczenie</text:p>
      <text:p text:style-name="P2"/>
      <text:p text:style-name="Standard"><text:span text:style-name="T3"><text:tab/>Fundacja „Dar dla Potrzebujących” informuje, iż w przypadku rezygnacji z wyjazdu na<text:s/></text:span><text:span text:style-name="T4">wypoczynek zimowy</text:span><text:span text:style-name="T5"><text:s/>nie zwraca pieniędzy za niewykorzystane miejsce. Opłata za wyjazd<text:s/></text:span><text:span text:style-name="T6">będzie zwrócona jedynie w przypadku nagłej choroby lub wypadku losowego.<text:s/></text:span><text:span text:style-name="T7"><text:tab/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…………………………………………</text:span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podpis rodzica/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</meta:initial-creator>
    <dc:creator>KOMPUTER</dc:creator>
    <meta:creation-date>2022-06-15T08:33:00Z</meta:creation-date>
    <dc:date>2024-01-03T07:21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29" meta:row-count="2" meta:non-whitespace-character-count="283"/>
  </office:meta>
</office:document-meta>
</file>